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Nářezové plány</text:p>
      <text:p text:style-name="P3"><text:s/></text:p>
      <text:p text:style-name="P4">Zpracování vyplněného nářezového plánu <text:s text:c="4"/>zdarma</text:p>
      <text:p text:style-name="Standard"><text:span text:style-name="T5">Vyplnění nářezového plánu <text:s text:c="33"/>250 <text:s text:c="2"/>kč/1x nářezový plán</text:span></text:p>
      <text:p text:style-name="Standard"/>
      <text:p text:style-name="Standard"/>
      <text:p text:style-name="Standard"/>
      <text:p text:style-name="P6">Formátování dílců</text:p>
      <text:p text:style-name="P7"/>
      <text:p text:style-name="P8">Standart do 18mm <text:s text:c="22"/>18 <text:s text:c="3"/>kč/bm <text:s text:c="2"/>nad <text:s text:c="2"/>18mm <text:s/>25 kč/bm</text:p>
      <text:p text:style-name="P9">Lesk/Mat <text:s/>do 18mm <text:s text:c="20"/>20 <text:s text:c="3"/>kč/bm <text:s text:c="2"/>nad <text:s text:c="2"/>18mm <text:s/>27 kč/bm</text:p>
      <text:p text:style-name="P10">Kompakt do 12mm <text:s text:c="21"/>40 <text:s text:c="3"/>kč/bm <text:s text:c="2"/>nad <text:s text:c="2"/>12mm <text:s/>50/kč/bm</text:p>
      <text:p text:style-name="P11">Pracovní deska <text:s/>do 36mm <text:s text:c="10"/>80 <text:s text:c="3"/>kč/bm <text:s text:c="2"/>nad <text:s text:c="2"/>36mm <text:s/>100 kč/bm</text:p>
      <text:p text:style-name="P12"/>
      <text:p text:style-name="P13"/>
      <text:p text:style-name="P14"/>
      <text:p text:style-name="P15">Olepování dílců s<text:s/>předfrézováním</text:p>
      <text:p text:style-name="P16"/>
      <text:p text:style-name="P17"/>
      <text:p text:style-name="P18">Standart do 18mm <text:s text:c="21"/>20 <text:s text:c="3"/>kč/bm <text:s/>nad <text:s/>18mm <text:s/>27 kč/bm</text:p>
      <text:p text:style-name="P19">Leska/Mat do 18mm <text:s text:c="18"/>22 <text:s text:c="3"/>kč/bm nad <text:s text:c="2"/>18mm <text:s/>29 kč/bm</text:p>
      <text:p text:style-name="P20">Pracovní deska do 36mm <text:s text:c="10"/>50 <text:s text:c="3"/>kč/bm nad <text:s text:c="2"/>36mm <text:s/>80 kč/bm</text:p>
      <text:p text:style-name="P21">Nadměrné rozměry dílců <text:s text:c="8"/>+50 <text:s text:c="3"/>kč/bm<text:s/></text:p>
      <text:p text:style-name="P22"/>
      <text:p text:style-name="P23"/>
      <text:p text:style-name="P24"/>
      <text:p text:style-name="P25">CNC vrtání a frézování dílců</text:p>
      <text:p text:style-name="P26"/>
      <text:p text:style-name="P27">Programování <text:s text:c="33"/>1500 <text:s/>kč/1h</text:p>
      <text:p text:style-name="P28">Dtdl vrtání frézování <text:s text:c="22"/>1500 <text:s/>kč/1h <text:s/></text:p>
      <text:p text:style-name="P29">Dtdl frézovaný spoj <text:s/>600mm <text:s text:c="10"/>1200 <text:s/>kč/1ks</text:p>
      <text:p text:style-name="P30">Dtdl frézovaný spoj 700-920mm <text:s text:c="4"/>1500 kč/1ks</text:p>
      <text:p text:style-name="P31">Dtdl otvor pro dřez/varná deska <text:s text:c="4"/>600 <text:s text:c="3"/>kč/1ks</text:p>
      <text:p text:style-name="P32">Dtdl otvor pro zásuvky <text:s text:c="20"/>200 <text:s text:c="3"/>kč/1ks</text:p>
      <text:p text:style-name="P33"/>
      <text:p text:style-name="P34">Programování <text:s text:c="42"/>1500 <text:s/>kč/1h</text:p>
      <text:p text:style-name="P35">Kompakt vrtání frézování <text:s text:c="22"/>3000,- <text:s/>kč/1h <text:s/></text:p>
      <text:p text:style-name="P36">Kompakt otvor pro<text:s/>dřez/varná deska <text:s text:c="3"/>1800,- <text:s text:c="3"/>kč/1ks</text:p>
      <text:p text:style-name="P37">Kompakt otvor pro zásuvky <text:s text:c="20"/>600,- <text:s text:c="2"/>kč/1ks</text:p>
      <text:p text:style-name="P38"/>
      <text:p text:style-name="P39"/>
      <text:p text:style-name="P40">Ostatní</text:p>
      <text:p text:style-name="P41"/>
      <text:p text:style-name="P42">Vizualizace <text:s text:c="42"/>1500 kč/1h</text:p>
      <text:p text:style-name="P43">Lepení tuplů <text:s text:c="40"/>250 kč/1m2</text:p>
      <text:p text:style-name="P44">Ruční<text:s/>olepování dílců <text:s text:c="2"/>18mm <text:s text:c="13"/>70 kč/1bm</text:p>
      <text:p text:style-name="P45">Ruční olepování dílců <text:s text:c="2"/>36mm <text:s text:c="11"/>100 kč/1bm</text:p>
      <text:p text:style-name="P46">Doprava Praha a okolí do 10km <text:s text:c="8"/>1500 kč</text:p>
      <text:p text:style-name="P47">Doprava nad okoli do 10km <text:s text:c="13"/>+15 kč/1k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</meta:initial-creator>
    <dc:creator>Martin</dc:creator>
    <meta:creation-date>2021-08-04T09:40:00Z</meta:creation-date>
    <dc:date>2021-08-04T09:43:00Z</dc:date>
    <meta:template xlink:href="Normal" xlink:type="simple"/>
    <meta:editing-cycles>4</meta:editing-cycles>
    <meta:editing-duration>PT420S</meta:editing-duration>
    <meta:document-statistic meta:page-count="1" meta:paragraph-count="3" meta:word-count="245" meta:character-count="1689" meta:row-count="12" meta:non-whitespace-character-count="1447"/>
  </office:meta>
</office:document-meta>
</file>